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3997F00016BB3DD9994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" svg:font-family="Arim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1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mo1" fo:font-size="10pt" style:font-size-asian="10pt" style:font-name-complex="Arimo1" style:font-size-complex="10pt"/>
    </style:style>
    <style:style style:name="T2" style:family="text">
      <style:text-properties style:font-name="Arimo1" fo:font-size="28pt" fo:font-weight="bold" style:font-size-asian="28pt" style:font-weight-asian="bold" style:font-name-complex="Arimo1" style:font-size-complex="28pt" style:font-weight-complex="bold"/>
    </style:style>
    <style:style style:name="T3" style:family="text">
      <style:text-properties style:font-name="Arimo1" fo:font-size="16pt" fo:font-weight="normal" style:font-size-asian="16pt" style:font-weight-asian="normal" style:font-name-complex="Arimo1" style:font-size-complex="16pt" style:font-weight-complex="normal"/>
    </style:style>
    <style:style style:name="T4" style:family="text">
      <style:text-properties style:font-name="Arimo1" fo:font-size="15pt" fo:font-weight="normal" style:font-size-asian="15pt" style:font-weight-asian="normal" style:font-name-complex="Arimo1" style:font-size-complex="15pt" style:font-weight-complex="normal"/>
    </style:style>
    <style:style style:name="T5" style:family="text">
      <style:text-properties style:font-name="Arimo" fo:font-size="16pt" fo:font-weight="normal" style:font-size-asian="16pt" style:font-weight-asian="normal" style:font-name-complex="Arimo1" style:font-size-complex="16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<draw:frame draw:style-name="fr1" draw:name="1" text:anchor-type="as-char" svg:y="-3.519cm" svg:width="8.916cm" svg:height="3.519cm" draw:z-index="0"><draw:image xlink:href="Pictures/200000070003997F00016BB3DD9994D3.wmf" xlink:type="simple" xlink:show="embed" xlink:actuate="onLoad"/></draw:frame>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2">KLUBOWY PAŹDZIERNIK</text:span></text:span></text:p>
      <text:p text:style-name="P1"><text:span text:style-name="Domyślna_20_czcionka_20_akapitu"><text:span text:style-name="T3"/></text:span></text:p>
      <text:p text:style-name="P2"><text:span text:style-name="Domyślna_20_czcionka_20_akapitu"><text:span text:style-name="T3"><text:tab/>Klubowy październik upłynął nam pod znakiem pięknej jesiennej pogody i kilku ciekawych wydarzeń. </text:span></text:span></text:p>
      <text:p text:style-name="P2"><text:span text:style-name="Domyślna_20_czcionka_20_akapitu"><text:span text:style-name="T3"><text:tab/>Oprócz codziennych ćwiczeń, zajęć wspomagających pamięć<text:line-break/>i rozwijających kreatywność, udało nam się już na stałe wprowadzić kulinarne środy. Nie gotujemy niczego wyszukanego. Wyjątkowe jest jednak to, że możemy zjeść w swoim towarzystwie co prawie zawsze generuje dużo zabawnych sytuacji a co za tym idzie – także śmiechu.</text:span></text:span></text:p>
      <text:p text:style-name="P2"><text:span text:style-name="Domyślna_20_czcionka_20_akapitu"><text:span text:style-name="T3"><text:tab/>We wtorek udałyśmy się na spacer. Miejscem docelowym były działki, gdzie już na dobre rozgościła się jesień. Fotorelację dołączamy do opisu.</text:span></text:span></text:p>
      <text:p text:style-name="P2"><text:span text:style-name="Domyślna_20_czcionka_20_akapitu"><text:span text:style-name="T3"><text:tab/>W piątek 21-go w naszym Klubie odbyło się spotkanie edukacyjne z grodkowskimi policjantami. St. asp. Henryk Kałuża<text:line-break/>i st. post. Piotr Kownacki rozmawiali z naszymi seniorami na temat bezpieczeństwa i zagrożeń wynikających z różnego rodzaju używek. Instruowali także jak zachowywać się wobec osób będących pod wpływem omawianych środków. </text:span></text:span></text:p>
      <text:p text:style-name="P2"><text:span text:style-name="Domyślna_20_czcionka_20_akapitu"><text:span text:style-name="T3"><text:tab/>25-go, we wtorek zostaliśmy zaproszeni na jubileusz 750-lecia naszej grodkowskiej biblioteki. Aby nie zjawić się na uroczystości<text:line-break/>z pustymi rękami, postanowiliśmy zrobić prezent w postaci zakładek do książek. <text:s/>Przygotowanie niespodzianki zajęło nam cały tydzień ale efekty są zachwycające. Podarunek wręczyła delegacja składająca się z dziewięciu naszych Klubowiczów. W ramach obchodu Jubileuszu wzięliśmy udział w przedstawieniu, koncercie, projekcji filmu. Jednak najważniejszym dla nas momentem było wręczanie przez Panią Dyrektor Anna Wołk – Łaniewską statuetki „Przyjaciela Biblioteki”, <text:s/>którą umieściliśmy na honorowym miejscu w naszym Klubie.</text:span></text:span><text:span text:style-name="Domyślna_20_czcionka_20_akapitu"><text:span text:style-name="T5"> Po części oficjalnej udaliśmy się na poczęstunek.</text:span></text:span><text:span text:style-name="Domyślna_20_czcionka_20_akapitu"><text:span text:style-name="T3"><text:tab/></text:span></text:span></text:p>
      <text:p text:style-name="P2"><text:soft-page-break/><text:span text:style-name="Domyślna_20_czcionka_20_akapitu"><text:span text:style-name="T3"><text:tab/>Powoli zbliża się uroczystość Wszystkich Świętych. Nasi Klubowicze mają swoje historie i część z tych, którzy im towarzyszyli przeszli już na drugą stronę życia. Dlatego coraz częściej rozmowy skupiają wokół tęsknoty i żalu. Czasem<text:line-break/>w niejednym oku pojawia się łza. Jednak wspólne przebywanie sprawia, że łatwiej udźwignąć ten ciężar samotności. 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<text:tab/>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" svg:font-family="Arim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1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1-14T07:48:00Z</meta:creation-date>
    <dc:date>2022-11-03T12:15:28.35</dc:date>
    <meta:print-date>2022-01-14T07:04:00Z</meta:print-date>
    <meta:editing-cycles>22</meta:editing-cycles>
    <meta:editing-duration>PT13H9M28S</meta:editing-duration>
    <meta:document-statistic meta:table-count="0" meta:image-count="1" meta:object-count="0" meta:page-count="2" meta:paragraph-count="9" meta:word-count="271" meta:character-count="1965"/>
    <meta:template xlink:type="simple" xlink:actuate="onRequest" xlink:title="" xlink:href="../Downloads/2022Oświadczenie%20-%20kadry%20do%20naboru.odt/Normal"/>
  </office:meta>
</office:document-meta>
</file>